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1.376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break-before="column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break-before="column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break-before="pag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4100c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fo:font-weight="bold" officeooo:rsid="0004100c" officeooo:paragraph-rsid="0004100c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4100c" officeooo:paragraph-rsid="0004100c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100c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officeooo:rsid="0004100c" officeooo:paragraph-rsid="0004100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tyle="italic" style:font-style-asian="italic" style:font-name-complex="Times New Roman1" style:font-size-complex="12pt"/>
    </style:style>
    <style:style style:name="P21" style:family="paragraph" style:parent-style-name="Standard">
      <style:text-properties officeooo:paragraph-rsid="0004100c"/>
    </style:style>
    <style:style style:name="P22" style:family="paragraph" style:parent-style-name="Standard_20__28_user_29_">
      <style:paragraph-properties fo:text-align="justify" style:justify-single-word="false"/>
      <style:text-properties fo:color="#3b3838" loext:opacity="100%" style:font-name="Times New Roman" fo:font-size="14pt" style:font-size-asian="14pt" style:font-size-complex="14pt"/>
    </style:style>
    <style:style style:name="P23" style:family="paragraph" style:parent-style-name="List_20_Paragraph" style:list-style-name="WWNum24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24">
      <style:paragraph-properties fo:text-align="justify" style:justify-single-word="false"/>
    </style:style>
    <style:style style:name="P25" style:family="paragraph" style:parent-style-name="Pierwszy_20_poziom_20_mój_20_styl" style:list-style-name="">
      <style:paragraph-properties fo:margin-left="1.27cm" fo:margin-right="0cm" fo:text-indent="-0.635cm" style:auto-text-indent="false"/>
      <style:text-properties style:font-name="Times New Roman" fo:font-weight="normal" style:font-weight-asian="normal" style:font-name-complex="Times New Roman1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4100c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4100c" style:font-size-asian="12pt" style:font-weight-asian="bold" style:font-name-complex="Times New Roman1" style:font-size-complex="12pt"/>
    </style:style>
    <style:style style:name="T7" style:family="text">
      <style:text-properties officeooo:rsid="000455fd"/>
    </style:style>
    <style:style style:name="T8" style:family="text">
      <style:text-properties officeooo:rsid="00054f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524409881"/></text:p>
      <text:p text:style-name="P9">Załącznik <text:span text:style-name="T7">1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3"/>
      <text:p text:style-name="P16">OŚWIADCZENIE*</text:p>
      <text:p text:style-name="P12"><text:bookmark-end text:name="_Hlk524409881"/></text:p>
      <text:list xml:id="list1710960319" text:style-name="WWNum24">
        <text:list-item>
          <text:p text:style-name="P23">Oświadczam, iż posiadam obywatelstwo polskie.</text:p>
        </text:list-item>
      </text:list>
      <text:p text:style-name="P2"/>
      <text:list xml:id="list75304726897631" text:continue-numbering="true" text:style-name="WWNum24">
        <text:list-item>
          <text:p text:style-name="P24"><text:span text:style-name="T3">Oświadczam, że jestem </text:span><text:span text:style-name="T1">obywatelem Unii Europejskiej</text:span><text:span text:style-name="T2">/</text:span><text:span text:style-name="T1">obywatelem innych państw, któremu na podstawie umów międzynarodowych lub przepisów prawa wspólnotowego przysługuje prawo do podjęcia zatrudnienia na terytorium Rzeczypospolitej Polskiej oraz posiadam znajomość języka polskiego potwierdzoną dokumentem określonym <text:line-break/>w przepisach o służbie cywilnej.**</text:span></text:p>
        </text:list-item>
      </text:list>
      <text:p text:style-name="P3"/>
      <text:p text:style-name="P3"/>
      <text:p text:style-name="P3"/>
      <text:p text:style-name="P3"><text:s/>..................................................</text:p>
      <text:p text:style-name="P3"><text:s/>Podpis Kandydata</text:p>
      <text:p text:style-name="P3"/>
      <text:p text:style-name="P3"/>
      <text:p text:style-name="P9">Oświadczenie powinno zostać własnoręcznie podpisane przez Kandydata</text:p>
      <text:p text:style-name="P9"/>
      <text:p text:style-name="P20">- * proszę zaznaczyć „x” przy właściwym oświadczeniu</text:p>
      <text:p text:style-name="P20">- ** niepotrzebne skreślić .</text:p>
      <text:p text:style-name="P9"/>
      <text:p text:style-name="P9"><text:soft-page-break/></text:p>
      <text:p text:style-name="P9"/>
      <text:p text:style-name="P9">Załącznik <text:span text:style-name="T7">2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12"/>
      <text:p text:style-name="P3"/>
      <text:p text:style-name="P16">OŚWIADCZENIE</text:p>
      <text:p text:style-name="P12"/>
      <text:p text:style-name="P3">Oświadczam, iż posiadam nieposzlakowaną opinię.</text:p>
      <text:p text:style-name="P3"/>
      <text:p text:style-name="P3"/>
      <text:p text:style-name="P3"><text:s/>..................................................</text:p>
      <text:p text:style-name="P3"><text:s/>Podpis Kandydata </text:p>
      <text:p text:style-name="P3"/>
      <text:p text:style-name="P3"/>
      <text:p text:style-name="P9"/>
      <text:p text:style-name="P9"/>
      <text:p text:style-name="P9"/>
      <text:p text:style-name="P9"/>
      <text:p text:style-name="P9">Oświadczenie powinno zostać własnoręcznie podpisane przez Kandydata</text:p>
      <text:p text:style-name="P9"/>
      <text:p text:style-name="P9"/>
      <text:p text:style-name="P3"/>
      <text:p text:style-name="P3"><text:soft-page-break/></text:p>
      <text:p text:style-name="P9"/>
      <text:p text:style-name="P9"/>
      <text:p text:style-name="P9">Załącznik <text:span text:style-name="T7">3</text:span></text:p>
      <text:p text:style-name="P3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12"/>
      <text:p text:style-name="P3"/>
      <text:p text:style-name="P16">OŚWIADCZENIE</text:p>
      <text:p text:style-name="P7">Oświadczam, iż posiadam pełną zdolność do czynności prawnych i korzystam z pełni praw publicznych.</text:p>
      <text:p text:style-name="P3"/>
      <text:p text:style-name="P3"/>
      <text:p text:style-name="P3"><text:s/>..................................................</text:p>
      <text:p text:style-name="P3"><text:s text:c="12"/>Podpis Kandydata</text:p>
      <text:p text:style-name="P3"/>
      <text:p text:style-name="P3"/>
      <text:p text:style-name="P9"/>
      <text:p text:style-name="P9"/>
      <text:p text:style-name="P9">Oświadczenie powinno zostać własnoręcznie podpisane przez Kandydata</text:p>
      <text:p text:style-name="P9"><text:s/></text:p>
      <text:p text:style-name="P9"/>
      <text:p text:style-name="P3"/>
      <text:p text:style-name="P9"><text:soft-page-break/><text:line-break/><text:line-break/></text:p>
      <text:p text:style-name="P10"/>
      <text:p text:style-name="P9">Załącznik <text:span text:style-name="T7">4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12"/>
      <text:p text:style-name="P12"/>
      <text:p text:style-name="P3"/>
      <text:p text:style-name="P16">OŚWIADCZENIE</text:p>
      <text:p text:style-name="P3"/>
      <text:p text:style-name="P7">Oświadczam, iż nie jestem i nie byłem/am skazany/a prawomocnym wyrokiem sądowym za przestępstwo umyślne (w tym umyślne przestępstwo skarbowe).</text:p>
      <text:p text:style-name="P7">Przedkładam zaświadczenia o niekaralności z Krajowego Rejestru Karnego w oryginale.<text:bookmark text:name="_GoBack"/></text:p>
      <text:p text:style-name="P3"/>
      <text:p text:style-name="P3"/>
      <text:p text:style-name="P3"><text:s/>..................................................</text:p>
      <text:p text:style-name="P3"><text:s/>Podpis Kandydata</text:p>
      <text:p text:style-name="P3"/>
      <text:p text:style-name="P9"/>
      <text:p text:style-name="P9"/>
      <text:p text:style-name="P9">Oświadczenie powinno zostać własnoręcznie podpisane przez Kandydata</text:p>
      <text:p text:style-name="P9"/>
      <text:p text:style-name="P3"/>
      <text:p text:style-name="P3"/>
      <text:p text:style-name="P9"><text:soft-page-break/></text:p>
      <text:p text:style-name="P9"/>
      <text:p text:style-name="P9">Załącznik <text:span text:style-name="T7">5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21"><text:span text:style-name="T6">osoba do opieki nad dziećmi do lat 3 w Żłobku „Bajkowa Kraina” w Czernikowie</text:span><text:span text:style-name="T5"> </text:span></text:p>
      <text:p text:style-name="P3"/>
      <text:p text:style-name="P3"/>
      <text:p text:style-name="P16">OŚWIADCZENIE</text:p>
      <text:p text:style-name="P7">Oświadczam, iż nie jestem i nie byłem/am** pozbawiony/a** władzy rodzicielskiej oraz władza rodzicielska nie została mi zawieszona ani ograniczona.</text:p>
      <text:p text:style-name="P3"/>
      <text:p text:style-name="P3"/>
      <text:p text:style-name="P3"><text:s/>..................................................</text:p>
      <text:p text:style-name="P3"><text:s/>Podpis Kandydata </text:p>
      <text:p text:style-name="P3"/>
      <text:p text:style-name="P9"/>
      <text:p text:style-name="P9"/>
      <text:p text:style-name="P9">Oświadczenie powinno zostać własnoręcznie podpisane przez Kandydata</text:p>
      <text:p text:style-name="P9">- ** niepotrzebne skreślić .</text:p>
      <text:p text:style-name="P3"/>
      <text:p text:style-name="P9"/>
      <text:p text:style-name="P11"/>
      <text:p text:style-name="P9">Załącznik <text:span text:style-name="T7">6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12"/>
      <text:p text:style-name="P3"/>
      <text:p text:style-name="P16">OŚWIADCZENIE</text:p>
      <text:p text:style-name="P12"/>
      <text:p text:style-name="P8">Oświadczam, iż został/nie został** nałożony na mnie, na podstawie tytułu wykonawczego pochodzącego lub zatwierdzonego przez sąd, obowiązek alimentacyjny, który to obowiązek alimentacyjny wypełniam/nie wypełniam**.</text:p>
      <text:p text:style-name="P3"/>
      <text:p text:style-name="P3"/>
      <text:p text:style-name="P3"/>
      <text:p text:style-name="P3"/>
      <text:p text:style-name="P3">..................................................</text:p>
      <text:p text:style-name="P3"><text:s/>Podpis Kandydata</text:p>
      <text:p text:style-name="P3"/>
      <text:p text:style-name="P3"/>
      <text:p text:style-name="P9">Oświadczenie powinno zostać własnoręcznie podpisane przez Kandydata</text:p>
      <text:p text:style-name="P9"/>
      <text:p text:style-name="P9"/>
      <text:p text:style-name="P9"/>
      <text:p text:style-name="P9"><text:soft-page-break/></text:p>
      <text:p text:style-name="P9"/>
      <text:p text:style-name="P9">Załącznik <text:span text:style-name="T7">7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9">osoba do opieki nad dziećmi do lat 3 w Żłobku „Bajkowa Kraina” w Czernikowie</text:p>
      <text:p text:style-name="P3"/>
      <text:p text:style-name="P16">OŚWIADCZENIE</text:p>
      <text:p text:style-name="P12"/>
      <text:p text:style-name="P8">Oświadczam, iż <text:s/>nie mam przeciwwskazań zdrowotnych do wykonywania pracy na stanowisku <text:span text:style-name="T8">osoba do opieki nad dziećmi do lat 3 w Żłobku „Bajkowa Kraina” w Czernikowie</text:span></text:p>
      <text:p text:style-name="P3"/>
      <text:p text:style-name="P3">..................................................</text:p>
      <text:p text:style-name="P3"><text:s/>Podpis Kandydata</text:p>
      <text:p text:style-name="P3"/>
      <text:p text:style-name="P3"/>
      <text:p text:style-name="P9">Oświadczenie powinno zostać własnoręcznie podpisane przez Kandydata</text:p>
      <text:p text:style-name="P9"/>
      <text:p text:style-name="P10"/>
      <text:p text:style-name="P9">Załącznik <text:span text:style-name="T7">8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9"/>
      <text:p text:style-name="P9"/>
      <text:p text:style-name="P16">OŚWIADCZENIE</text:p>
      <text:p text:style-name="P9"/>
      <text:p text:style-name="P9"/>
      <text:p text:style-name="P22">Oświadczam, że daję rękojmię należytego sprawowania opieki nad dziećmi.</text:p>
      <text:p text:style-name="P9"/>
      <text:p text:style-name="P9"/>
      <text:p text:style-name="P3">..................................................</text:p>
      <text:p text:style-name="P3"><text:s/>Podpis Kandydata</text:p>
      <text:p text:style-name="P3"/>
      <text:p text:style-name="P3"/>
      <text:p text:style-name="P9">Oświadczenie powinno zostać własnoręcznie podpisane przez Kandydata</text:p>
      <text:p text:style-name="P9"/>
      <text:p text:style-name="P9"/>
      <text:p text:style-name="P11">Załącznik nr <text:span text:style-name="T7">9</text:span></text:p>
      <text:p text:style-name="P9"/>
      <text:p text:style-name="P3">…………………………………………. <text:s text:c="21"/>……………………………………….</text:p>
      <text:p text:style-name="P3"><text:s/>imię i nazwisko Kandydata <text:s text:c="54"/>miejscowość, data <text:s text:c="3"/></text:p>
      <text:p text:style-name="P3"/>
      <text:p text:style-name="P3"><text:s text:c="3"/></text:p>
      <text:p text:style-name="P3">…………………………………………………………………….….</text:p>
      <text:p text:style-name="P3"><text:s/>(telefon kontaktowy/e-mail)</text:p>
      <text:p text:style-name="P3"/>
      <text:p text:style-name="P13">Dotyczy naboru na stanowisko: <text:s/></text:p>
      <text:p text:style-name="P14">osoba do opieki nad dziećmi do lat 3 w Żłobku „Bajkowa Kraina” w Czernikowie</text:p>
      <text:p text:style-name="P12"/>
      <text:p text:style-name="P3"/>
      <text:p text:style-name="P16">OŚWIADCZENIE</text:p>
      <text:p text:style-name="P4">Na podstawie art. 6 ust.1 rozporządzenia Parlamentu Europejskiego i Rady (UE) 2016/679 <text:line-break/>z dnia 27 kwietnia 2016 roku w sprawie ochrony osób fizycznych w związku z przetwarzaniem danych osobowych i w sprawie swobodnego przepływu takich danych oraz uchylenia dyrektywy 97/46 WE (ogólne rozporządzenia o ochronie danych osobowych) oraz zgodnie <text:line-break/>z ustawą <text:s/>z dnia 10 maja 2018 roku o ochronie danych osobowych (t.j. Dz.U. z 2019 r. <text:line-break/>poz. 1781) wyrażam zgodę na <text:s/>przetwarzanie moich danych osobowych zawartych w mojej ofercie pracy dla potrzeb niezbędnych do realizacji procesu rekrutacji oraz na czas ich ustawowej archiwizacji zgodnie z rzeczowym wykazem akt, a w razie zatrudnienia – w celu realizacji obowiązków pracodawcy związanych z zatrudnieniem, zgodnie z rozporządzeniem.</text:p>
      <text:p text:style-name="P4"/>
      <text:p text:style-name="P4"/>
      <text:p text:style-name="P3">..................................................</text:p>
      <text:p text:style-name="P3"><text:s/>Podpis Kandydata </text:p>
      <text:p text:style-name="P3"/>
      <text:p text:style-name="P9">Oświadczenie powinno zostać własnoręcznie podpisane przez Kandydata</text:p>
      <text:p text:style-name="P3"/>
      <text:p text:style-name="P5"/>
      <text:p text:style-name="P9">Załącznik <text:span text:style-name="T7">10</text:span></text:p>
      <text:p text:style-name="P16">Zgoda na przetwarzanie danych osobowych</text:p>
      <text:p text:style-name="P4">Poinformowano mnie o przysługującym mi prawie cofnięcia niniejszej zgody w dowolnym momencie. Wycofanie zgody nie wpływa na zgodność z prawem przetwarzania, którego dokonano na podstawie zgody przed jej wycofaniem. Aby wycofanie zgody było tak łatwe jak jej wyrażenie Administrator zapewnia mi dostęp w swojej siedzibie do niniejszego formularza i umożliwia złożenie podpisu pod klauzulą „Cofam zgodę na przetwarzanie danych”.</text:p>
      <text:p text:style-name="P12"/>
      <text:p text:style-name="Standard"><text:span text:style-name="T3">Wyrażam dobrowolnie i świadomie zgodę na przetwarzanie</text:span><text:span text:style-name="T4"> </text:span><text:span text:style-name="T3">przez Administratora</text:span></text:p>
      <text:p text:style-name="Standard"><text:span text:style-name="T5">Żłobek „</text:span><text:span text:style-name="T6">Bajkowa Kraina” w Czernikowie</text:span></text:p>
      <text:p text:style-name="P17">w celu naboru na stanowisko: <text:s/></text:p>
      <text:p text:style-name="P15">osoba do opieki nad dziećmi do lat 3 w Żłobku „Bajkowa Kraina” w Czernikowie</text:p>
      <text:p text:style-name="P12">poniżej wymienionych moich danych osobowych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i poświadczam ten fakt własnoręcznym podpisem pod klauzulą „Wyrażam zgodę na przetwarzanie danych”.</text:p>
      <text:h text:style-name="P25" text:outline-level="1"/>
      <text:p text:style-name="P6">Wyrażam zgodę na przetwarzanie danych</text:p>
      <text:p text:style-name="P18">……………………………………………..</text:p>
      <text:p text:style-name="P6">Data i własnoręczny podpis</text:p>
      <text:p text:style-name="P6"/>
      <text:p text:style-name="P6">Cofam zgodę na przetwarzanie danych</text:p>
      <text:p text:style-name="P6">………………………………………</text:p>
      <text:p text:style-name="P6">Data i własnoręczny 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rwszy_20_poziom_20_mój_20_styl" style:display-name="Pierwszy poziom mój styl" style:family="paragraph" style:parent-style-name="List_20_Paragraph" style:list-style-name="WWNum15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0.5pt" style:font-size-asian="10.5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esia Wójcik</meta:initial-creator>
    <meta:editing-cycles>6</meta:editing-cycles>
    <meta:print-date>2020-08-11T08:00:00</meta:print-date>
    <meta:creation-date>2022-09-12T09:20:00</meta:creation-date>
    <dc:date>2026-01-28T07:53:02.855000000</dc:date>
    <meta:editing-duration>PT22M12S</meta:editing-duration>
    <meta:generator>LibreOffice/7.4.3.2$Windows_X86_64 LibreOffice_project/1048a8393ae2eeec98dff31b5c133c5f1d08b890</meta:generator>
    <meta:document-statistic meta:table-count="0" meta:image-count="0" meta:object-count="0" meta:page-count="11" meta:paragraph-count="139" meta:word-count="819" meta:character-count="7703" meta:non-whitespace-character-count="6202"/>
    <meta:user-defined meta:name="AppVersion">15.0000</meta:user-defined>
    <meta:template xlink:type="simple" xlink:actuate="onRequest" xlink:title="Normal" xlink:href=""/>
  </office:meta>
</office:document-meta>
</file>